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705d4a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39242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Preformatted_20_Text"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758bc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50c02" style:font-weight-asian="bold"/>
    </style:style>
    <style:style style:name="T7" style:family="text">
      <style:text-properties fo:font-weight="bold" officeooo:rsid="00758bc5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236ac" style:font-size-asian="11pt" style:font-size-complex="11pt"/>
    </style:style>
    <style:style style:name="T24" style:family="text">
      <style:text-properties style:font-name="Verdana" fo:font-size="11pt" officeooo:rsid="0072de0a" style:font-size-asian="11pt" style:font-size-complex="11pt"/>
    </style:style>
    <style:style style:name="T25" style:family="text">
      <style:text-properties style:font-name="Verdana" fo:font-size="11pt" officeooo:rsid="00739242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17a2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46ec75"/>
    </style:style>
    <style:style style:name="T30" style:family="text">
      <style:text-properties officeooo:rsid="006690c4"/>
    </style:style>
    <style:style style:name="T31" style:family="text">
      <style:text-properties officeooo:rsid="007236ac"/>
    </style:style>
    <style:style style:name="T32" style:family="text">
      <style:text-properties officeooo:rsid="0072de0a"/>
    </style:style>
    <style:style style:name="T33" style:family="text">
      <style:text-properties officeooo:rsid="0073eb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29">3</text:span><text:span text:style-name="T31">1</text:span><text:span text:style-name="T32">968</text:span><text:span text:style-name="T8"> – PE</text:span><text:span text:style-name="T9"> </text:span><text:span text:style-name="T8"><text:s/>– MENSAJE Nº 4</text:span><text:span text:style-name="T30">4</text:span><text:span text:style-name="T32">9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10">La Comisión de Asuntos Constitucionales y Legislación General ha considerado el proyecto de ley (Expte. Nº </text:span><text:span text:style-name="T18">3</text:span><text:span text:style-name="T23">1</text:span><text:span text:style-name="T24">968</text:span><text:span text:style-name="T11"> – PE</text:span><text:span text:style-name="T12"> </text:span><text:span text:style-name="T11"><text:s/>– MENSAJE Nº 4</text:span><text:span text:style-name="T21">4</text:span><text:span text:style-name="T24">95</text:span><text:span text:style-name="T10">), </text:span><text:span text:style-name="T26"><text:s text:c="2"/>por el cual se </text:span><text:span text:style-name="T27"><text:s/></text:span><text:span text:style-name="T28">aprueba el Convenio Marco de Cooperación Recíproca celebrado el 02-06-2016 entre la Sindicatura General de la Provincia y la Sindicatura General de la Ciudad Autónoma de Buenos Aires (concreción de acciones tendientes a la cooperación, colaboración y asistencia técnica en el desarrollo y realización de actividades en temas que ambas partes consideren de interés común)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12"><text:s/>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2"><text:s/></text:span><text:span text:style-name="T17">a</text:span><text:span text:style-name="T10">consej</text:span><text:span text:style-name="T25">ar</text:span><text:span text:style-name="T10"> </text:span><text:span text:style-name="T25">la</text:span><text:span text:style-name="T19"> aprobación del texto </text:span><text:span text:style-name="T22">remitido por el Poder Ejecutivo en su mensaje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14"/>
      <text:p text:style-name="P15"><text:s/>ARTÍCULO 1.- Apruébase el Convenio Marco de Cooperación Recíproca celebrado el 02 de junio de 2016, entre la Sindicatura General de la Provincia, representada por el C.P. Emiliano Arzuaga y la Sindicatura General de la Ciudad Autónoma de Buenos Aires, representada por la Cdra. Mónica Beatriz Freda. La ﬁnalidad de este Convenio es que “LA S<text:span text:style-name="T33">I</text:span>NDICATURA” y la “SIGEP” se comprometen a concretar acciones tendientes a la cooperación, colaboración y asistencia técnica en el desarrollo y realización de actividades en temas que ambas partes consideren de interés común. A tal ﬁn acuerdan la creación de una Unidad de Coordinación, que estará integrada por 2 (dos) miembros en representación de cada una de ellas, la que deberá constituirse dentro de los 30 (treinta) días de la ﬁrma del Convenio. </text:p>
      <text:p text:style-name="P15"/>
      <text:p text:style-name="P15"><text:soft-page-break/><text:s/>El mencionado convenio fue aprobado por Decreto N° 1786/2016, inscripto bajo el N° 6998 en fecha 06 de julio de 2016, al Folio N° 5, Tomo XIII del Registro de Tratados, Convenios y Contratos Interjurisdiccionales - Decreto N° 1767/84 - Dirección de Técnica Legislativa y forma parte integrante de la presente. </text:p>
      <text:p text:style-name="P15"/>
      <text:p text:style-name="P16"><text:s/>ARTÍCULO 2.- Comuníquese al Poder Ejecutivo.- </text:p>
      <text:p text:style-name="P8"/>
      <text:p text:style-name="P18"><text:span text:style-name="T1">Sala de la Comisión: <text:s/></text:span><text:span text:style-name="T7">03 </text:span><text:span text:style-name="T4">de </text:span><text:span text:style-name="T6">NOVIEMBRE</text:span><text:span text:style-name="T5"> </text:span><text:span text:style-name="T2">de 201</text:span><text:span text:style-name="T3">6.-</text:span></text:p>
      <text:p text:style-name="P19"><text:span text:style-name="T7">FIRMANTES: GALASSI, DI POLLINA, RUBEO, NICOTRA, HENN, AYALA, MIRABELLA, BACARELLA, BOSCAROL Y FERNANDEZ.</text:span></text:p>
      <text:p text:style-name="P13"/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7:49</dc:date>
    <meta:print-date>2014-12-18T11:11:53</meta:print-date>
    <meta:editing-cycles>66</meta:editing-cycles>
    <meta:editing-duration>PT8H1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65" meta:character-count="2308" meta:non-whitespace-character-count="1929"/>
  </office:meta>
</office:document-meta>
</file>